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in" style:line-height-at-least="0.1458in" fo:text-indent="0.3333in"/>
    </style:style>
    <style:style style:name="T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00" fo:language="sr" fo:country="RS" style:language-asian="sr" style:country-asian="CS"/>
    </style:style>
    <style:style style:name="T1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15" style:parent-style-name="Normal" style:family="paragraph">
      <style:paragraph-properties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16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CS"/>
    </style:style>
    <style:style style:name="P17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18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1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T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21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22" style:parent-style-name="Normal" style:family="paragraph">
      <style:paragraph-properties fo:text-align="center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3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37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P38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0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sr" style:country-asian="CS"/>
    </style:style>
    <style:style style:name="P43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44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8" style:parent-style-name="Normal" style:family="paragraph">
      <style:paragraph-properties fo:text-align="justify" fo:margin-bottom="0in" style:line-height-at-least="0.1458in" fo:text-indent="0.3333in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53" style:parent-style-name="ListParagraph" style:list-style-name="LFO1" style:family="paragraph">
      <style:paragraph-properties fo:text-align="justify" fo:margin-bottom="0in" style:line-height-at-least="0.1458in" fo:text-indent="-0.1895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54" style:parent-style-name="ListParagraph" style:list-style-name="LFO1" style:family="paragraph">
      <style:paragraph-properties fo:text-align="justify" fo:margin-top="0.0833in" fo:margin-bottom="0in" style:line-height-at-least="0.1458in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55" style:parent-style-name="ListParagraph" style:list-style-name="LFO1" style:family="paragraph">
      <style:paragraph-properties fo:text-align="justify" fo:margin-top="0.0833in" fo:margin-bottom="0in" style:line-height-at-least="0.1458in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56" style:parent-style-name="Normal" style:family="paragraph">
      <style:paragraph-properties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57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1" style:parent-style-name="Normal" style:family="paragraph">
      <style:paragraph-properties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62" style:parent-style-name="Normal" style:family="paragraph">
      <style:paragraph-properties fo:text-align="justify" fo:margin-bottom="0in" style:line-height-at-least="0.1458in" fo:text-indent="0.5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63" style:parent-style-name="Normal" style:family="paragraph">
      <style:paragraph-properties fo:text-align="justify" fo:margin-bottom="0in" style:line-height-at-least="0.1458in" fo:text-indent="0.5in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71" style:parent-style-name="Normal" style:family="paragraph">
      <style:paragraph-properties fo:text-align="center" fo:margin-bottom="0in" style:line-height-at-least="0.1458in" fo:text-indent="0.5in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5" style:parent-style-name="Normal" style:family="paragraph">
      <style:paragraph-properties fo:text-align="justify" fo:margin-bottom="0in" style:line-height-at-least="0.1458in" fo:text-indent="0.5in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99" style:parent-style-name="Normal" style:family="paragraph">
      <style:paragraph-properties fo:text-align="justify" fo:margin-bottom="0in" style:line-height-at-least="0.1458in" fo:text-indent="0.5in"/>
    </style:style>
    <style:style style:name="T10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1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15" style:parent-style-name="Normal" style:family="paragraph">
      <style:paragraph-properties fo:text-align="justify" fo:margin-bottom="0in" style:line-height-at-least="0.1458in" fo:text-indent="0.5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16" style:parent-style-name="Normal" style:family="paragraph">
      <style:paragraph-properties fo:text-align="center" fo:margin-bottom="0in" style:line-height-at-least="0.1458in"/>
    </style:style>
    <style:style style:name="T1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121" style:parent-style-name="Normal" style:family="paragraph">
      <style:paragraph-properties fo:text-align="justify" fo:margin-bottom="0in" style:line-height-at-least="0.1458in" fo:text-indent="0.3937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22" style:parent-style-name="Normal" style:family="paragraph">
      <style:paragraph-properties fo:text-align="justify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23" style:parent-style-name="ListParagraph" style:list-style-name="LFO5" style:family="paragraph">
      <style:paragraph-properties fo:margin-bottom="0in" style:line-height-at-least="0.1458in" fo:margin-left="0in" fo:text-indent="0.3409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47" style:parent-style-name="ListParagraph" style:list-style-name="LFO5" style:family="paragraph">
      <style:paragraph-properties fo:margin-bottom="0in" style:line-height-at-least="0.1458in" fo:margin-left="0in" fo:text-indent="0.3937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P153" style:parent-style-name="ListParagraph" style:list-style-name="LFO5" style:family="paragraph">
      <style:paragraph-properties fo:margin-bottom="0in" style:line-height-at-least="0.1458in" fo:margin-left="0in" fo:text-indent="0.3409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71" style:parent-style-name="Normal" style:family="paragraph">
      <style:paragraph-properties fo:text-align="center" fo:margin-bottom="0in" style:line-height-at-least="0.1458in" fo:text-indent="0.3333in"/>
    </style:style>
    <style:style style:name="T1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75" style:parent-style-name="Normal" style:family="paragraph">
      <style:paragraph-properties fo:text-align="justify" fo:margin-bottom="0in" style:line-height-at-least="0.1458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7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91" style:parent-style-name="Normal" style:family="paragraph">
      <style:paragraph-properties fo:text-align="justify" fo:margin-bottom="0in" style:line-height-at-least="0.1458in"/>
    </style:style>
    <style:style style:name="T19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9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9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96" style:parent-style-name="Normal" style:family="paragraph">
      <style:paragraph-properties fo:text-align="justify" fo:margin-bottom="0in" style:line-height-at-least="0.1458in">
        <style:tab-stops>
          <style:tab-stop style:type="left" style:position="0.2958in"/>
        </style:tab-stops>
      </style:paragraph-properties>
    </style:style>
    <style:style style:name="T19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99" style:parent-style-name="Normal" style:family="paragraph">
      <style:paragraph-properties fo:text-align="justify" fo:margin-bottom="0in" style:line-height-at-least="0.1458in">
        <style:tab-stops>
          <style:tab-stop style:type="left" style:position="0.2958in"/>
        </style:tab-stops>
      </style:paragraph-properties>
    </style:style>
    <style:style style:name="T20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0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02" style:parent-style-name="Normal" style:family="paragraph">
      <style:paragraph-properties fo:text-align="justify" fo:margin-bottom="0in" style:line-height-at-least="0.1458in"/>
    </style:style>
    <style:style style:name="T2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06" style:parent-style-name="Normal" style:family="paragraph">
      <style:paragraph-properties fo:text-align="justify" fo:margin-bottom="0in" style:line-height-at-least="0.1458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07" style:parent-style-name="Normal" style:family="paragraph">
      <style:paragraph-properties fo:text-align="center" fo:margin-bottom="0in" style:line-height-at-least="0.1458in" fo:text-indent="0.3333in"/>
    </style:style>
    <style:style style:name="T20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fo:background-color="#00FF00" fo:language="sr" fo:country="CS" style:language-asian="sr" style:country-asian="CS"/>
    </style:style>
    <style:style style:name="P212" style:parent-style-name="Normal" style:family="paragraph">
      <style:paragraph-properties fo:text-align="justify" fo:margin-bottom="0in" style:line-height-at-least="0.1458in" fo:text-indent="0.3333in"/>
    </style:style>
    <style:style style:name="T21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18" style:parent-style-name="Normal" style:family="paragraph">
      <style:paragraph-properties fo:text-align="justify" fo:margin-bottom="0in" style:line-height-at-least="0.1458in" fo:text-indent="0.3333in"/>
    </style:style>
    <style:style style:name="T21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26" style:parent-style-name="Normal" style:family="paragraph">
      <style:paragraph-properties fo:margin-bottom="0in" style:line-height-at-least="0.1458in" fo:text-indent="0.3333in"/>
    </style:style>
    <style:style style:name="T22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3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34" style:parent-style-name="Normal" style:family="paragraph">
      <style:paragraph-properties fo:text-align="center" fo:margin-bottom="0in" style:line-height-at-least="0.1458in" fo:text-indent="0.3333in"/>
    </style:style>
    <style:style style:name="T2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38" style:parent-style-name="Normal" style:family="paragraph">
      <style:paragraph-properties fo:text-align="justify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239" style:parent-style-name="Normal" style:family="paragraph">
      <style:paragraph-properties fo:text-align="justify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240" style:parent-style-name="Normal" style:family="paragraph">
      <style:paragraph-properties fo:text-align="justify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ableColumn242" style:family="table-column">
      <style:table-column-properties style:column-width="3.4965in"/>
    </style:style>
    <style:style style:name="TableColumn243" style:family="table-column">
      <style:table-column-properties style:column-width="3.493in"/>
    </style:style>
    <style:style style:name="Table241" style:family="table">
      <style:table-properties style:width="6.989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ableColumn247" style:family="table-column">
      <style:table-column-properties style:column-width="2.809in"/>
    </style:style>
    <style:style style:name="Table246" style:family="table">
      <style:table-properties style:width="2.809in" fo:margin-left="0in" table:align="left"/>
    </style:style>
    <style:style style:name="TableRow248" style:family="table-row">
      <style:table-row-properties style:min-row-height="0.3805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fo:language="sr" fo:country="C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sr" fo:country="CS"/>
    </style:style>
    <style:style style:name="P26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sr" fo:country="CS"/>
    </style:style>
    <style:style style:name="P27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sr" fo:country="CS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T273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T274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language="sr" fo:country="CS"/>
    </style:style>
    <style:style style:name="P27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На основу члана<text:s/></text:span><text:span text:style-name="T3">79</text:span><text:span text:style-name="T4">.</text:span><text:span text:style-name="T5"><text:s/>став<text:s/></text:span><text:span text:style-name="T6">8</text:span><text:span text:style-name="T7">.</text:span><text:span text:style-name="T8"><text:s/>Закона о становању и одржавању зграда<text:s/></text:span><text:span text:style-name="T9">(„Сл</text:span><text:span text:style-name="T10">ужбени</text:span><text:span text:style-name="T11"><text:s/></text:span><text:span text:style-name="T12">гласник РС”, број 104/</text:span><text:span text:style-name="T13">16</text:span><text:span text:style-name="T14">),<text:s/></text:span></text:p>
      <text:p text:style-name="P15">Министар грађевинарства, саобраћаја и инфраструктуре доноси</text:p>
      <text:p text:style-name="P16"/>
      <text:p text:style-name="P17">ПРАВИЛНИК <text:s/></text:p>
      <text:p text:style-name="P18"><text:span text:style-name="T19"><text:s/>О УСЛОВИМА<text:s/></text:span><text:span text:style-name="T20">КОЈЕ ТРЕБА ДА ЗАДОВОЉИ ОБЈЕКАТ ЗА ОДГОВАРАЈУЋИ СМЕШТАЈ</text:span></text:p>
      <text:p text:style-name="P21"/>
      <text:p text:style-name="P22">Члан 1.</text:p>
      <text:p text:style-name="P23"><text:span text:style-name="T24">Овим правилником<text:s/></text:span><text:span text:style-name="T25">ближе се прописују<text:s/></text:span><text:span text:style-name="T26">услови<text:s/></text:span><text:span text:style-name="T27">које треба да задовољи<text:s/></text:span><text:span text:style-name="T28">објекат за одговарајући смештај у који је неопходно преселити лиц</text:span><text:span text:style-name="T29">а</text:span><text:span text:style-name="T30"><text:s/></text:span><text:span text:style-name="T31">која<text:s/></text:span><text:span text:style-name="T32">остварују право на пресељење<text:s/></text:span><text:span text:style-name="T33">у<text:s/></text:span><text:span text:style-name="T34">одговарајући смештај</text:span><text:span text:style-name="T35">.</text:span><text:span text:style-name="T36"><text:s/></text:span></text:p>
      <text:p text:style-name="P37"/>
      <text:p text:style-name="P38"><text:span text:style-name="T39">Члан 2.</text:span></text:p>
      <text:p text:style-name="P40"><text:span text:style-name="T41">На питања која се односе на услове из члана 1. овог правилника, а која нису посебно уређена овим правилником примењују се прописи којима се уређује планирање и пројектовање у програмима стамбене подршке</text:span><text:span text:style-name="T42">.</text:span></text:p>
      <text:p text:style-name="P43"/>
      <text:p text:style-name="P44"><text:span text:style-name="T45">Члан<text:s/></text:span><text:span text:style-name="T46">3</text:span><text:span text:style-name="T47">.</text:span></text:p>
      <text:p text:style-name="P48"><text:span text:style-name="T49">У</text:span><text:span text:style-name="T50">слови за објекат</text:span><text:span text:style-name="T51"><text:s/>из члана 1. овог правилника<text:s/></text:span><text:span text:style-name="T52">односе се на:</text:span></text:p>
      <text:list text:style-name="LFO1" text:continue-numbering="true">
        <text:list-item>
          <text:p text:style-name="P53">одговарајуће просторне услове<text:s/>стамбеног<text:s/>простора,<text:s/></text:p>
        </text:list-item>
        <text:list-item>
          <text:p text:style-name="P54">одговарајуће услове опремљености основним електричним, водоводним<text:s/>и<text:s/>санитарним инсталацијама и</text:p>
        </text:list-item>
        <text:list-item>
          <text:p text:style-name="P55">задовољавајуће услове<text:s/>са становишта сигурности и безбедности,<text:s/>у смислу физичке безбедности<text:s/>као и од свих<text:s/>неповољних климатских утицаја.</text:p>
        </text:list-item>
      </text:list>
      <text:p text:style-name="P56"/>
      <text:p text:style-name="P57"><text:span text:style-name="T58">Члан<text:s/></text:span><text:span text:style-name="T59">4</text:span><text:span text:style-name="T60">.</text:span></text:p>
      <text:p text:style-name="P61">Одговарајући просторни услови<text:s/>стамбеног простора<text:s/>у објекту за одговарајући смештај<text:s/>односе се на:</text:p>
      <text:p text:style-name="P62">-<text:s/>корисну стамбену површину<text:s/>у<text:s/>стану<text:s/>у објекту за одговарајући смештај и</text:p>
      <text:p text:style-name="P63"><text:span text:style-name="T64">-<text:s/></text:span><text:span text:style-name="T65">површинске нормативе <text:s/>у<text:s/></text:span><text:span text:style-name="T66">објекту</text:span><text:span text:style-name="T67"><text:s/>за колективни смештај</text:span><text:span text:style-name="T68"><text:s/></text:span><text:span text:style-name="T69">лица које остварују право на пресељење</text:span><text:span text:style-name="T70">.</text:span></text:p>
      <text:p text:style-name="P71"><text:span text:style-name="T72">Члан<text:s/></text:span><text:span text:style-name="T73">5</text:span><text:span text:style-name="T74">.</text:span></text:p>
      <text:p text:style-name="P75"><text:span text:style-name="T76">Корисна стамбен</text:span><text:span text:style-name="T77">а</text:span><text:span text:style-name="T78"><text:s/>површин</text:span><text:span text:style-name="T79">а</text:span><text:span text:style-name="T80"><text:s/></text:span><text:span text:style-name="T81">у</text:span><text:span text:style-name="T82"><text:s/>смислу овог правилника<text:s/></text:span><text:span text:style-name="T83">п</text:span><text:span text:style-name="T84">редставља</text:span><text:span text:style-name="T85"><text:s/></text:span><text:span text:style-name="T86">површину</text:span><text:span text:style-name="T87"><text:s/>у<text:s/></text:span><text:span text:style-name="T88"><text:s/>стан</text:span><text:span text:style-name="T89">у</text:span><text:span text:style-name="T90"><text:s/></text:span><text:span text:style-name="T91">која не може бити мања од <text:s/>8<text:s/></text:span><text:span text:style-name="T92">m²</text:span><text:span text:style-name="T93"><text:s/>по члану породичног домаћинства</text:span><text:span text:style-name="T94">, а</text:span><text:span text:style-name="T95"><text:s/></text:span><text:span text:style-name="T96">садржи простор за спавање и боравак</text:span><text:span text:style-name="T97">.</text:span><text:span text:style-name="T98"><text:s/></text:span></text:p>
      <text:p text:style-name="P99"><text:span text:style-name="T100">Осим простора за спавање и боравак, стан мора да поседује простор за обедовање, минималне површине 4<text:s/></text:span><text:span text:style-name="T101">m²</text:span><text:span text:style-name="T102">,<text:s/></text:span><text:span text:style-name="T103">простор за припрему хране</text:span><text:span text:style-name="T104">, минималне површине<text:s/></text:span><text:span text:style-name="T105">4</text:span><text:span text:style-name="T106"><text:s/></text:span><text:span text:style-name="T107">m²</text:span><text:span text:style-name="T108">,</text:span><text:span text:style-name="T109"><text:s/>као и купатило, минималне површине<text:s/></text:span><text:span text:style-name="T110">3<text:s/></text:span><text:span text:style-name="T111">m</text:span><text:span text:style-name="T112">²</text:span><text:span text:style-name="T113">.</text:span><text:span text:style-name="T114"><text:s/></text:span></text:p>
      <text:p text:style-name="P115"/>
      <text:soft-page-break/>
      <text:p text:style-name="P116"><text:span text:style-name="T117">Члан<text:s/></text:span><text:span text:style-name="T118">6</text:span><text:span text:style-name="T119">.</text:span><text:span text:style-name="T120"><text:s/></text:span></text:p>
      <text:p text:style-name="P121">Уколико се за одговарајући смештај лица предвиђа<text:s/>зграда за становање заједница,<text:s/>објекат<text:s/>треба да поседује<text:s/>следеће просторије:<text:s/>просторију<text:s/>за спавање, санитарно-хигијенски чвор са посебним деловима мушко-женски,<text:s/>кухињу,<text:s/>простор за обедовање<text:s/>и дневни боравак.</text:p>
      <text:p text:style-name="P122">Собе и остале просторије<text:s/>из става<text:s/>1.<text:s/>овог<text:s/>члана<text:s/>треба да<text:s/>испуњавају следеће<text:s/>услове:</text:p>
      <text:list text:style-name="LFO5" text:continue-numbering="true">
        <text:list-item>
          <text:p text:style-name="P123"><text:span text:style-name="T124"><text:s/>у</text:span><text:span text:style-name="T125"><text:s/></text:span><text:span text:style-name="T126">погледу површине</text:span><text:span text:style-name="T127">,</text:span><text:span text:style-name="T128"><text:s/></text:span><text:span text:style-name="T129">вишекреветна соба</text:span><text:span text:style-name="T130"><text:s/></text:span><text:span text:style-name="T131">мора имати најмање 5</text:span><text:span text:style-name="T132"><text:s/></text:span><text:span text:style-name="T133">m²</text:span><text:span text:style-name="T134"><text:s/>по кориснику,</text:span><text:span text:style-name="T135"><text:s/></text:span><text:span text:style-name="T136">дневни боравак најмање 3<text:s/></text:span><text:span text:style-name="T137">m²</text:span><text:span text:style-name="T138"><text:s/>по кориснику док<text:s/></text:span><text:span text:style-name="T139">простор за обедовање</text:span><text:span text:style-name="T140"><text:s text:c="2"/></text:span><text:span text:style-name="T141">мора имати<text:s/></text:span><text:span text:style-name="T142">најмање 1,5<text:s/></text:span><text:span text:style-name="T143">m²</text:span><text:span text:style-name="T144"><text:s/>по кориснику</text:span><text:span text:style-name="T145">,</text:span><text:span text:style-name="T146"><text:s/></text:span></text:p>
        </text:list-item>
        <text:list-item>
          <text:p text:style-name="P147"><text:span text:style-name="T148">ј</text:span><text:span text:style-name="T149">еднокреветна спаваоница треба да има површину најмање 1</text:span><text:span text:style-name="T150">2</text:span><text:span text:style-name="T151"><text:s/>m²</text:span><text:span text:style-name="T152">,</text:span></text:p>
        </text:list-item>
        <text:list-item>
          <text:p text:style-name="P153"><text:span text:style-name="T154">у</text:span><text:span text:style-name="T155"><text:s/>погледу структуре<text:s/></text:span><text:span text:style-name="T156">с</text:span><text:span text:style-name="T157">анитарно-хигијенски чвор са посебним деловима мушко-женски, треба да има најмање једну<text:s/></text:span><text:span text:style-name="T158">WC</text:span><text:span text:style-name="T159"><text:s/>кабину<text:s/></text:span><text:span text:style-name="T160">на<text:s/></text:span><text:span text:style-name="T161">десет</text:span><text:span text:style-name="T162"><text:s/>корисника,</text:span><text:span text:style-name="T163"><text:s/></text:span><text:span text:style-name="T164">једно купатило на<text:s/></text:span><text:span text:style-name="T165">десет</text:span><text:span text:style-name="T166"><text:s/></text:span><text:span text:style-name="T167">корисн</text:span><text:span text:style-name="T168">ика</text:span><text:span text:style-name="T169">.</text:span><text:span text:style-name="T170"><text:s/></text:span></text:p>
        </text:list-item>
      </text:list>
      <text:p text:style-name="P171"><text:span text:style-name="T172">Члан<text:s/></text:span><text:span text:style-name="T173">7</text:span><text:span text:style-name="T174">.</text:span></text:p>
      <text:p text:style-name="P175"><text:span text:style-name="T176"><text:tab/></text:span><text:span text:style-name="T177">У</text:span><text:span text:style-name="T178">слови које<text:s/></text:span><text:span text:style-name="T179">објекат<text:s/></text:span><text:span text:style-name="T180">из члана 1. овог правилника<text:s/></text:span><text:span text:style-name="T181">треба</text:span><text:span text:style-name="T182"><text:s/>да задовољи у погледу<text:s/></text:span><text:span text:style-name="T183">одговарајућ</text:span><text:span text:style-name="T184">их<text:s/></text:span><text:span text:style-name="T185">услов</text:span><text:span text:style-name="T186">а<text:s/></text:span><text:span text:style-name="T187">опремљености основним електричним, водоводним и санитарним инсталацијама</text:span><text:span text:style-name="T188"><text:s/></text:span><text:span text:style-name="T189">подразумева:</text:span><text:span text:style-name="T190"><text:s/></text:span></text:p>
      <text:p text:style-name="P191"><text:span text:style-name="T192"><text:s text:c="7"/></text:span><text:span text:style-name="T193">-<text:s/></text:span><text:span text:style-name="T194">да је објекат прикључен на електричну мрежу</text:span><text:span text:style-name="T195">,</text:span></text:p>
      <text:p text:style-name="P196"><text:span text:style-name="T197"><text:s text:c="7"/>-<text:s/></text:span><text:span text:style-name="T198">да је прикључен на јавну водоводну мрежу, а ако не постоји, да је обезбеђено снабдевање хигијенски исправном текућом топлом и хладном водом путем хидрофора,</text:span></text:p>
      <text:p text:style-name="P199"><text:span text:style-name="T200"><text:s text:c="7"/>-<text:s/></text:span><text:span text:style-name="T201">да је прикључен на јавну канализациону мрежу или прописно изграђену септичку јаму,</text:span></text:p>
      <text:p text:style-name="P202"><text:span text:style-name="T203"><text:s text:c="7"/>-<text:s/></text:span><text:span text:style-name="T204">да је обезбеђено грејање и механичко проветравање, уколико је природно проветравање недовољно</text:span><text:span text:style-name="T205">.</text:span></text:p>
      <text:p text:style-name="P206"/>
      <text:p text:style-name="P207"><text:span text:style-name="T208">Члан<text:s/></text:span><text:span text:style-name="T209">8</text:span><text:span text:style-name="T210">.</text:span><text:span text:style-name="T211"><text:s/></text:span></text:p>
      <text:p text:style-name="P212"><text:span text:style-name="T213">Објекат<text:s/></text:span><text:span text:style-name="T214">из члана 1. овог правилника<text:s/></text:span><text:span text:style-name="T215">треба да задовољи услове са становишта сигурности и безбедности</text:span><text:span text:style-name="T216">,<text:s/></text:span><text:span text:style-name="T217">и то:</text:span></text:p>
      <text:p text:style-name="P218"><text:span text:style-name="T219">-<text:s/></text:span><text:span text:style-name="T220">да се коришћењем објекта не доводи у опасност живот и здравље људи, безбедност суседних објеката, безбедност околи</text:span><text:span text:style-name="T221">не</text:span><text:span text:style-name="T222"><text:s/>и не угрожава</text:span><text:span text:style-name="T223"><text:s/>животна средина</text:span><text:span text:style-name="T224">,</text:span><text:span text:style-name="T225"><text:s/></text:span></text:p>
      <text:p text:style-name="P226"><text:span text:style-name="T227">- <text:s/>да буде<text:s/></text:span><text:span text:style-name="T228">заштићен од хладноће и топлоте адекватном топлотном заштитом, од буке звучном заштитом, као и од неповољних спољних утицаја као што су: влага, киша</text:span><text:span text:style-name="T229">,</text:span><text:span text:style-name="T230"><text:s/>ветар</text:span><text:span text:style-name="T231"><text:s/>и прејака инсолација</text:span><text:span text:style-name="T232">.</text:span><text:span text:style-name="T233"><text:s/></text:span></text:p>
      <text:p text:style-name="P234"><text:span text:style-name="T235">Члан<text:s/></text:span><text:span text:style-name="T236">9</text:span><text:span text:style-name="T237">.</text:span></text:p>
      <text:p text:style-name="P238">Овај правилник ступа на снагу осмог дана од дана објављивања у „Службеном гласнику Републике Србије”.</text:p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<text:span text:style-name="T251">Б</text:span><text:span text:style-name="T252">рој 110-</text:span><text:span text:style-name="T253">00-12</text:span><text:span text:style-name="T254">6</text:span><text:span text:style-name="T255">/201</text:span><text:span text:style-name="T256">7-12</text:span></text:p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У Београду,<text:s/></text:span><text:span text:style-name="T261">1.08.2017.</text:span><text:span text:style-name="T262">године</text:span></text:p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table-cell table:style-name="TableCell267">
            <text:p text:style-name="P268">МИНИСТАР</text:p>
            <text:p text:style-name="P269"/>
            <text:p text:style-name="P270"/>
            <text:p text:style-name="P271"><text:span text:style-name="T272">п</text:span><text:span text:style-name="T273">роф</text:span><text:span text:style-name="T274">. др Зорана З. Михајловић</text:span></text:p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sr" fo:country="CS" fo:hyphenate="false"/>
    </style:style>
    <style:style style:name="DefaultParagraphFont" style:display-name="Default Paragraph Font" style:family="text"/>
    <style:style style:name="bold" style:display-name="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ija Andrijasevic</meta:initial-creator>
    <dc:creator>Bojana Bajcetic</dc:creator>
    <meta:creation-date>2017-09-04T13:22:00Z</meta:creation-date>
    <dc:date>2017-09-04T13:22:00Z</dc:date>
    <meta:print-date>2017-09-04T13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721" meta:row-count="26" meta:non-whitespace-character-count="3172"/>
  </office:meta>
</office:document-meta>
</file>